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100000016F43134BC.gif"/>
  <manifest:file-entry manifest:media-type="image/png" manifest:full-path="Pictures/10000201000001540000013970CF9E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80" draw:fill="none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draw:marker-start-width="0.5cm" draw:marker-end-width="0.5cm" draw:fill="none" draw:fill-color="#e6e6ff" draw:textarea-horizontal-align="justify" draw:textarea-vertical-align="middle" draw:auto-grow-height="true" fo:min-height="6.037cm" fo:min-width="7.008cm" fo:padding-top="0.225cm" fo:padding-bottom="0.225cm" fo:padding-left="0.35cm" fo:padding-right="0.35cm"/>
    </style:style>
    <style:style style:name="gr9" style:family="graphic" style:parent-style-name="standard">
      <style:graphic-properties svg:stroke-width="0.6cm" svg:stroke-color="#00ff00" draw:marker-start-width="1.1cm" draw:marker-end-width="1.1cm" draw:fill="none" draw:fill-color="#ff00ff" draw:textarea-vertical-align="middle" draw:auto-grow-height="false" fo:min-height="0.749cm" fo:min-width="0.499cm" fo:padding-top="0.425cm" fo:padding-bottom="0.425cm" fo:padding-left="0.55cm" fo:padding-right="0.55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="none" draw:fill-color="#0000ff" draw:fill-gradient-name="Ellipsoid_20_blue_20_grey_2f_light_20_blue" draw:auto-grow-height="false" fo:min-height="0.749cm" fo:min-width="0.499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1cm"/>
    </style:style>
    <style:style style:name="gr14" style:family="graphic" style:parent-style-name="standard">
      <style:graphic-properties svg:stroke-width="0.2cm" draw:marker-start-width="0.5cm" draw:marker-end-width="0.5cm" draw:fill="none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5cm" fo:min-width="10.408cm"/>
    </style:style>
    <style:style style:name="gr17" style:family="graphic" style:parent-style-name="standard">
      <style:graphic-properties draw:fill="none" draw:fill-color="#ff9966" draw:textarea-horizontal-align="justify" draw:textarea-vertical-align="middle" draw:auto-grow-height="false"/>
    </style:style>
    <style:style style:name="gr18" style:family="graphic" style:parent-style-name="standard">
      <style:graphic-properties draw:stroke="solid" draw:stroke-dash="Ultrafine_20_Dashed" svg:stroke-width="0.5cm" svg:stroke-color="#00ff00" draw:marker-start-width="0.95cm" draw:marker-end="Arrow" draw:marker-end-width="1.05cm" draw:fill="none" draw:fill-color="#99ccff" draw:textarea-horizontal-align="center" draw:textarea-vertical-align="middle" fo:padding-top="0.375cm" fo:padding-bottom="0.375cm" fo:padding-left="0.5cm" fo:padding-right="0.5cm"/>
    </style:style>
    <style:style style:name="gr19" style:family="graphic" style:parent-style-name="standard">
      <style:graphic-properties draw:auto-grow-height="false" fo:min-height="0.749cm" fo:min-width="0.499cm" fo:wrap-option="wrap"/>
    </style:style>
    <style:style style:name="gr20" style:family="graphic" style:parent-style-name="standard">
      <style:graphic-properties svg:stroke-width="0.5cm" svg:stroke-color="#00ff00" draw:marker-start-width="0.95cm" draw:marker-end="Arrow" draw:marker-end-width="1.05cm" draw:fill="none" draw:fill-color="#000000" draw:textarea-horizontal-align="center" draw:textarea-vertical-align="middle" fo:padding-top="0.375cm" fo:padding-bottom="0.375cm" fo:padding-left="0.5cm" fo:padding-right="0.5cm"/>
    </style:style>
    <style:style style:name="gr21" style:family="graphic" style:parent-style-name="standard">
      <style:graphic-properties draw:stroke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5cm" fo:min-width="10.429cm"/>
    </style:style>
    <style:style style:name="pr1" style:family="presentation" style:parent-style-name="p-notes">
      <style:graphic-properties draw:fill-color="#ffffff" draw:auto-grow-height="true" fo:min-height="13.365cm"/>
    </style:style>
    <style:style style:name="pr2" style:family="presentation" style:parent-style-name="p-title">
      <style:graphic-properties fo:min-height="1.593cm"/>
    </style:style>
    <style:style style:name="pr3" style:family="presentation" style:parent-style-name="p-outline1">
      <style:graphic-properties fo:min-height="12.75cm"/>
    </style:style>
    <style:style style:name="pr4" style:family="presentation" style:parent-style-name="p-notes">
      <style:graphic-properties draw:fill-color="#ffffff" fo:min-height="13.114cm"/>
    </style:style>
    <style:style style:name="pr5" style:family="presentation" style:parent-style-name="p-title">
      <style:graphic-properties draw:fill-color="#ffffff" draw:auto-grow-height="true" fo:min-height="1.844cm"/>
    </style:style>
    <style:style style:name="pr6" style:family="presentation" style:parent-style-name="p-outline1">
      <style:graphic-properties draw:auto-grow-height="true" fo:min-height="13.001cm"/>
    </style:style>
    <style:style style:name="pr7" style:family="presentation" style:parent-style-name="p-outline1" style:list-style-name="L3">
      <style:graphic-properties draw:auto-grow-height="true" fo:min-height="13.001cm"/>
    </style:style>
    <style:style style:name="pr8" style:family="presentation" style:parent-style-name="p-outline1" style:list-style-name="L3">
      <style:graphic-properties draw:auto-grow-height="true" fo:min-height="13.001cm"/>
    </style:style>
    <style:style style:name="pr9" style:family="presentation" style:parent-style-name="p-title">
      <style:graphic-properties draw:auto-grow-height="true" fo:min-height="1.844cm"/>
    </style:style>
    <style:style style:name="pr10" style:family="presentation" style:parent-style-name="p-title">
      <style:graphic-properties draw:fill-color="#ffffff" fo:min-height="1.593cm"/>
    </style:style>
    <style:style style:name="pr11" style:family="presentation" style:parent-style-name="p-outline1">
      <style:graphic-properties draw:fill-color="#ffffff" fo:min-height="12.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ff00" fo:font-family="'Bitstream Vera Sans'" style:font-style-name="Roman" style:font-family-generic="swiss" style:font-pitch="variable" fo:font-size="24pt" style:font-size-asian="24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ff00"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  <style:text-properties fo:color="#000000" fo:font-size="26pt" style:font-size-asian="26pt" style:font-size-complex="26pt"/>
    </style:style>
    <style:style style:name="P11" style:family="paragraph">
      <style:paragraph-properties fo:text-align="center"/>
      <style:text-properties fo:font-family="さざなみゴシック" style:font-family-generic="swiss" style:font-pitch="variable" fo:font-size="32pt" fo:font-weight="bold" style:font-family-asian="さざなみゴシック" style:font-family-generic-asian="swiss" style:font-pitch-asian="variable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fo:font-family="'IPA モナー Pゴシック'" style:font-pitch="variable" fo:font-size="40pt" style:font-family-asian="'IPA モナー Pゴシック'" style:font-pitch-asian="variable" style:font-size-asian="40pt" style:font-size-complex="4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IPA モナー Pゴシック'" style:font-pitch="variable" fo:font-size="20pt" fo:font-weight="bold" style:font-family-asian="'IPA モナー Pゴシック'" style:font-pitch-asian="variable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font-family="'IPA モナー Pゴシック'" style:font-pitch="variable" fo:font-size="20pt" style:font-family-asian="'IPA モナー Pゴシック'" style:font-pitch-asian="variable" style:font-size-asian="20pt" style:font-size-complex="20pt"/>
    </style:style>
    <style:style style:name="P16" style:family="paragraph">
      <style:text-properties fo:font-size="54pt" fo:font-weight="bold" style:font-size-asian="54pt" style:font-weight-asian="bold" style:font-size-complex="54pt" style:font-weight-complex="bold"/>
    </style:style>
    <style:style style:name="P17" style:family="paragraph">
      <style:text-properties style:font-size-asian="20pt"/>
    </style:style>
    <style:style style:name="P18" style:family="paragraph">
      <style:paragraph-properties fo:margin-left="0cm" fo:margin-right="0cm" fo:text-align="start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2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40pt"/>
    </style:style>
    <style:style style:name="P25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ff00" fo:font-family="'MS UI Gothic'" style:font-family-generic="modern" style:font-pitch="variable" fo:font-size="26pt" style:font-family-asian="'MS UI Gothic'" style:font-family-generic-asian="modern" style:font-pitch-asian="variable" style:font-size-asian="26pt" style:font-size-complex="18pt"/>
    </style:style>
    <style:style style:name="T2" style:family="text">
      <style:text-properties fo:color="#00ff00" fo:font-family="'Bitstream Vera Sans'" style:font-style-name="Roman" style:font-family-generic="swiss" style:font-pitch="variable" fo:font-size="24pt" style:font-family-asian="さざなみゴシック" style:font-pitch-asian="variable" style:font-size-asian="24pt" style:font-size-complex="18pt"/>
    </style:style>
    <style:style style:name="T3" style:family="text">
      <style:text-properties fo:color="#00ff00" fo:font-family="'Bitstream Vera Sans'" style:font-style-name="Roman" style:font-family-generic="swiss" style:font-pitch="variable" fo:font-size="24pt" style:font-family-asian="'Bitstream Charter'" style:font-pitch-asian="variable" style:font-size-asian="24pt" style:font-size-complex="18pt"/>
    </style:style>
    <style:style style:name="T4" style:family="text">
      <style:text-properties fo:color="#00ff00" fo:font-family="'Bitstream Vera Sans'" style:font-style-name="Roman" style:font-family-generic="swiss" style:font-pitch="variable" fo:font-size="24pt" fo:font-weight="bold" style:font-family-asian="'Bitstream Charter'" style:font-pitch-asian="variable" style:font-size-asian="24pt" style:font-weight-asian="bold" style:font-size-complex="18pt" style:font-weight-complex="bold"/>
    </style:style>
    <style:style style:name="T5" style:family="text">
      <style:text-properties fo:color="#00ff00"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00ff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fo:font-size="26pt" style:font-size-asian="26pt" style:font-size-complex="26pt"/>
    </style:style>
    <style:style style:name="T9" style:family="text">
      <style:text-properties fo:font-family="さざなみゴシック" style:font-family-generic="swiss" style:font-pitch="variable" fo:font-size="32pt" fo:font-weight="bold" style:font-family-asian="さざなみゴシック" style:font-family-generic-asian="swiss" style:font-pitch-asian="variable" style:font-size-asian="32pt" style:font-weight-asian="bold" style:font-size-complex="32pt" style:font-weight-complex="bold"/>
    </style:style>
    <style:style style:name="T10" style:family="text">
      <style:text-properties fo:font-family="'IPA モナー Pゴシック'" style:font-pitch="variable" fo:font-size="20pt" fo:font-weight="bold" style:font-family-asian="'IPA モナー Pゴシック'" style:font-pitch-asian="variable" style:font-size-asian="20pt" style:font-weight-asian="bold" style:font-size-complex="20pt" style:font-weight-complex="bold"/>
    </style:style>
    <style:style style:name="T11" style:family="text">
      <style:text-properties fo:font-family="'IPA モナー Pゴシック'" style:font-pitch="variable" fo:font-size="36pt" fo:font-weight="bold" style:font-family-asian="'IPA モナー Pゴシック'" style:font-pitch-asian="variable" style:font-size-asian="36pt" style:font-weight-asian="bold" style:font-size-complex="36pt" style:font-weight-complex="bold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72pt" fo:font-weight="bold" style:font-size-asian="72pt" style:font-weight-asian="bold" style:font-size-complex="72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fo:color="#00ff00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">
        <office:forms form:automatic-focus="false" form:apply-design-mode="false"/>
        <draw:frame draw:style-name="gr1" draw:text-style-name="P2" draw:layer="layout" svg:width="17.5cm" svg:height="4.082cm" svg:x="5.25cm" svg:y="14.216cm">
          <draw:text-box>
            <text:p text:style-name="P1"><text:span text:style-name="T1">大阪産業大学</text:span></text:p>
            <text:p text:style-name="P1"><text:span text:style-name="T2">情報安全工学研究室</text:span></text:p>
            <text:p text:style-name="P1"><text:span text:style-name="T2"/></text:p>
            <text:p text:style-name="P1"><text:span text:style-name="T3">06H008 </text:span><text:span text:style-name="T4">上森史利</text:span></text:p>
          </draw:text-box>
        </draw:frame>
        <draw:frame draw:style-name="gr2" draw:text-style-name="P4" draw:layer="layout" svg:width="28cm" svg:height="2.126cm" svg:x="0cm" svg:y="7.937cm">
          <draw:text-box>
            <text:p text:style-name="P3"><text:span text:style-name="T5">HTML</text:span><text:span text:style-name="T5">校正ソフトウェアの開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" presentation:presentation-page-layout-name="AL1T1">
        <office:forms form:automatic-focus="false" form:apply-design-mode="false"/>
        <draw:frame presentation:style-name="pr2" draw:layer="layout" svg:width="25.099cm" svg:height="1.737cm" svg:x="2cm" svg:y="2.553cm" presentation:class="title" presentation:user-transformed="true">
          <draw:text-box>
            <text:p>HTMLとは</text:p>
          </draw:text-box>
        </draw:frame>
        <draw:frame presentation:style-name="pr3" draw:layer="layout" svg:width="25cm" svg:height="12.75cm" svg:x="2cm" svg:y="5.5cm" presentation:class="outline">
          <draw:text-box>
            <text:list text:style-name="L2">
              <text:list-item>
                <text:p>Hyper Text Markup Languageの略。</text:p>
              </text:list-item>
              <text:list-item>
                <text:p>Webブラウザで閲覧。</text:p>
              </text:list-item>
              <text:list-item>
                <text:p>最新版はHTML 4.01。</text:p>
              </text:list-item>
              <text:list-item>
                <text:p>HTML 4以降、デザインは要素+属性からCSSへ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" presentation:presentation-page-layout-name="AL1T1">
        <office:forms form:automatic-focus="false" form:apply-design-mode="false"/>
        <draw:frame presentation:style-name="pr5" draw:text-style-name="P3" draw:layer="layout" svg:width="25.099cm" svg:height="1.844cm" svg:x="2cm" svg:y="2.5cm" presentation:class="title">
          <draw:text-box>
            <text:p text:style-name="P3">開発の経緯</text:p>
          </draw:text-box>
        </draw:frame>
        <draw:frame presentation:style-name="pr6" draw:text-style-name="P3" draw:layer="layout" svg:width="25cm" svg:height="13.001cm" svg:x="2cm" svg:y="5.5cm" presentation:class="outline">
          <draw:text-box>
            <text:list text:style-name="L2">
              <text:list-item>
                <text:p text:style-name="P3">HTML 4.0１は現在の標準規格。</text:p>
              </text:list-item>
              <text:list-item>
                <text:p text:style-name="P3">HTML 4.01に沿わないウェブサイトが多い。</text:p>
              </text:list-item>
              <text:list-item>
                <text:p text:style-name="P3">正しいHTMLに直すソフトウェアを開発。</text:p>
              </text:list-item>
            </text:list>
            <text:p text:style-name="P3"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" presentation:presentation-page-layout-name="AL1T1">
        <office:forms form:automatic-focus="false" form:apply-design-mode="false"/>
        <draw:frame presentation:style-name="pr5" draw:text-style-name="P3" draw:layer="layout" svg:width="25.099cm" svg:height="1.844cm" svg:x="2cm" svg:y="2.5cm" presentation:class="title">
          <draw:text-box>
            <text:p text:style-name="P3">開発の経緯</text:p>
          </draw:text-box>
        </draw:frame>
        <draw:frame presentation:style-name="pr7" draw:text-style-name="P3" draw:layer="layout" svg:width="25cm" svg:height="13.001cm" svg:x="2cm" svg:y="5.5cm" presentation:class="outline">
          <draw:text-box>
            <text:list text:style-name="L2">
              <text:list-item>
                <text:p text:style-name="P3">HTML 4.0１へ移行する理由</text:p>
                <text:list>
                  <text:list-item>
                    <text:p>CSSの使用で互換性、メンテナンス性の向上。</text:p>
                  </text:list-item>
                  <text:list-item>
                    <text:p>読上げ式ブラウザに対応。</text:p>
                  </text:list-item>
                  <text:list-item>
                    <text:p>検索エンジン最適化。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17.682cm" svg:height="4.066cm" svg:x="4.424cm" svg:y="13.422cm">
          <text:p text:style-name="P6"><text:span text:style-name="T6">ウェブ制作者とビジター</text:span></text:p>
          <text:p text:style-name="P6"><text:span text:style-name="T6">両者にメリッ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" presentation:presentation-page-layout-name="AL1T1">
        <office:forms form:automatic-focus="false" form:apply-design-mode="false"/>
        <draw:frame presentation:style-name="pr5" draw:text-style-name="P3" draw:layer="layout" svg:width="25.099cm" svg:height="1.844cm" svg:x="2cm" svg:y="2.5cm" presentation:class="title">
          <draw:text-box>
            <text:p text:style-name="P3">開発の経緯</text:p>
          </draw:text-box>
        </draw:frame>
        <draw:frame presentation:style-name="pr8" draw:text-style-name="P3" draw:layer="layout" svg:width="25cm" svg:height="13.001cm" svg:x="2cm" svg:y="5.5cm" presentation:class="outline">
          <draw:text-box>
            <text:list text:style-name="L2">
              <text:list-item>
                <text:p text:style-name="P3">原因</text:p>
                <text:list>
                  <text:list-item>
                    <text:p><text:span text:style-name="T7">ユーザーに</text:span><text:span text:style-name="T7">HTML</text:span><text:span text:style-name="T7">に関する知識がない。</text:span></text:p>
                  </text:list-item>
                  <text:list-item>
                    <text:p><text:span text:style-name="T7">既存のページを変更する時間がな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" presentation:presentation-page-layout-name="AL1T1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必要とされるソフトウェア</text:p>
          </draw:text-box>
        </draw:frame>
        <draw:frame presentation:style-name="pr6" draw:layer="layout" svg:width="25cm" svg:height="13.001cm" svg:x="1.7cm" svg:y="5.4cm" presentation:class="outline" presentation:user-transformed="true">
          <draw:text-box>
            <text:list text:style-name="L2">
              <text:list-item>
                <text:p text:style-name="P9">自動でHTMLを校正できる。</text:p>
              </text:list-item>
              <text:list-item>
                <text:p text:style-name="P9">ユーザーの手間を減らす。</text:p>
              </text:list-item>
              <text:list-item>
                <text:p text:style-name="P9">誰でも簡単に使用できる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開発したソフトウェア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7.487cm">
          <draw:image xlink:href="Pictures/100002000000001100000016F43134B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10.387cm">
          <draw:image xlink:href="Pictures/100002000000001100000016F43134B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custom-shape draw:style-name="gr7" draw:text-style-name="P10" draw:layer="layout" svg:width="4.083cm" svg:height="2.819cm" svg:x="8.455cm" svg:y="11.676cm">
          <text:p text:style-name="P1"><text:span text:style-name="T8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14.487cm">
          <draw:image xlink:href="Pictures/100002000000001100000016F43134BC.gif" xlink:type="simple" xlink:show="embed" xlink:actuate="onLoad">
            <text:p/>
          </draw:image>
        </draw:frame>
        <draw:custom-shape draw:style-name="gr7" draw:text-style-name="P10" draw:layer="layout" svg:width="4.083cm" svg:height="2.819cm" svg:x="8.456cm" svg:y="11.677cm">
          <text:p text:style-name="P1"><text:span text:style-name="T8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17.087cm">
          <draw:image xlink:href="Pictures/100002000000001100000016F43134BC.gif" xlink:type="simple" xlink:show="embed" xlink:actuate="onLoad">
            <text:p/>
          </draw:image>
        </draw:frame>
        <draw:custom-shape draw:style-name="gr7" draw:text-style-name="P10" draw:layer="layout" svg:width="4.083cm" svg:height="2.819cm" svg:x="8.456cm" svg:y="11.677cm">
          <text:p text:style-name="P1"><text:span text:style-name="T8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機能一覧</text:p>
          </draw:text-box>
        </draw:frame>
        <draw:frame presentation:style-name="pr3" draw:text-style-name="P9" draw:layer="layout" svg:width="25cm" svg:height="12.75cm" svg:x="2cm" svg:y="5.5cm" presentation:class="outline" presentation:user-transformed="true">
          <draw:text-box>
            <text:list text:style-name="L2">
              <text:list-item>
                <text:p text:style-name="P9">非推奨要素の削除</text:p>
              </text:list-item>
              <text:list-item>
                <text:p text:style-name="P9">ブロック要素の親子関係正常化</text:p>
              </text:list-item>
              <text:list-item>
                <text:p text:style-name="P9">正しい要素を満たしていないテーブルの削除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" presentation:presentation-page-layout-name="AL1T1">
        <office:forms form:automatic-focus="false" form:apply-design-mode="false"/>
        <draw:frame presentation:style-name="pr2" draw:layer="layout" svg:width="25.099cm" svg:height="1.673cm" svg:x="2cm" svg:y="2.585cm" presentation:class="title" presentation:user-transformed="true">
          <draw:text-box>
            <text:p>非推奨要素の削除</text:p>
          </draw:text-box>
        </draw:frame>
        <draw:frame presentation:style-name="pr3" draw:layer="layout" svg:width="25cm" svg:height="12.75cm" svg:x="2cm" svg:y="5.5cm" presentation:class="outline">
          <draw:text-box>
            <text:list text:style-name="L2">
              <text:list-item>
                <text:p>HTML 4移行は見た目などの要素は非推奨。</text:p>
              </text:list-item>
              <text:list-item>
                <text:p>見た目のデザインはCSSを使用。</text:p>
              </text:list-item>
              <text:list-item>
                <text:p>CSSを使う場合、非推奨要素は不要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非推奨要素の削除</text:p>
          </draw:text-box>
        </draw:frame>
        <draw:custom-shape draw:style-name="gr4" draw:text-style-name="P11" draw:layer="layout" svg:width="9.03cm" svg:height="1.617cm" svg:x="3.451cm" svg:y="5.307cm">
          <text:p text:style-name="P1"><text:span text:style-name="T9">HTML</text:span><text:span text:style-name="T9">ファイル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7.707cm" svg:height="7.744cm" svg:x="3.941cm" svg:y="7.421cm">
          <text:p/>
          <draw:enhanced-geometry svg:viewBox="0 0 21600 21600" draw:mirror-horizontal="false" draw:mirror-vertical="false" draw:glue-points="10800 0 0 10800 10800 21600 21600 10800" draw:text-areas="0 0 21600 ?f11" draw:type="paper" draw:modifiers="17858.67179545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6" draw:layer="layout" svg:width="9.433cm" svg:height="7.027cm" svg:x="14.897cm" svg:y="7.64cm">
          <text:p/>
          <draw:enhanced-geometry svg:viewBox="0 0 21600 21600" draw:glue-points="10800 0 0 10800 10800 21600 21600 10800" draw:path-stretchpoint-x="10800" draw:text-areas="?f11 ?f12 ?f13 ?f14" draw:type="brace-pair" draw:modifiers="1281.45761582046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10" draw:text-style-name="P14" draw:layer="layout" svg:width="4.515cm" svg:height="7.901cm" svg:x="5.63cm" svg:y="7.375cm">
          <text:p text:style-name="P13"><text:span text:style-name="T10">・・・・・・・</text:span></text:p>
          <text:p text:style-name="P13"><text:span text:style-name="T10">・・・・・・・</text:span></text:p>
          <text:p text:style-name="P1"><text:span text:style-name="T11">&lt;center&gt;</text:span></text:p>
          <text:p text:style-name="P13"><text:span text:style-name="T10">・・・・・・・</text:span></text:p>
          <text:p text:style-name="P13"><text:span text:style-name="T10">・・・・・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layer="layout" svg:width="7.01cm" svg:height="1.76cm" svg:x="4.259cm" svg:y="10.543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" draw:text-style-name="P15" draw:layer="layout" svg:width="7.324cm" svg:height="9.081cm" svg:x="15.869cm" svg:y="6.718cm">
          <text:p text:style-name="P1"><text:span text:style-name="T10">・・・・・・・</text:span></text:p>
          <text:p text:style-name="P1"><text:span text:style-name="T10">・・・・・・・</text:span></text:p>
          <text:p text:style-name="P1"><text:span text:style-name="T11">&lt;center&gt;</text:span></text:p>
          <text:p text:style-name="P1"><text:span text:style-name="T10">・・・・・・・</text:span></text:p>
          <text:p text:style-name="P1"><text:span text:style-name="T10">・・・・・・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2.853cm" svg:height="2.657cm" svg:x="11.888cm" svg:y="12.655cm">
          <text:p/>
          <draw:enhanced-geometry svg:viewBox="0 0 21600 21600" draw:text-areas="?f0 0 ?f2 ?f5" draw:type="down-arrow" draw:modifiers="12735.4161459635 6089.4601542416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6" draw:layer="layout" svg:width="5.301cm" svg:height="2.304cm" svg:x="10.759cm" svg:y="15.851cm">
          <draw:text-box>
            <text:p text:style-name="P3"><text:span text:style-name="T12">削除</text:span></text:p>
          </draw:text-box>
        </draw:frame>
        <draw:custom-shape draw:style-name="gr4" draw:text-style-name="P11" draw:layer="layout" svg:width="10.353cm" svg:height="1.617cm" svg:x="14.494cm" svg:y="5.308cm">
          <text:p text:style-name="P1"><text:span text:style-name="T9">非推奨要素リス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7.01cm" svg:height="1.76cm" svg:x="15.959cm" svg:y="10.443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" presentation:presentation-page-layout-name="AL1T1">
        <office:forms form:automatic-focus="false" form:apply-design-mode="false"/>
        <draw:frame presentation:style-name="pr2" draw:layer="layout" svg:width="25.099cm" svg:height="1.673cm" svg:x="2cm" svg:y="2.585cm" presentation:class="title">
          <draw:text-box>
            <text:p text:style-name="P3">ブロック要素の親子関係正常化</text:p>
          </draw:text-box>
        </draw:frame>
        <draw:frame presentation:style-name="pr3" draw:layer="layout" svg:width="25cm" svg:height="12.75cm" svg:x="2cm" svg:y="5.5cm" presentation:class="outline" presentation:user-transformed="true">
          <draw:text-box>
            <text:list text:style-name="L2">
              <text:list-item>
                <text:p>要素の種類</text:p>
                <text:list>
                  <text:list-item>
                    <text:p>インライン要素</text:p>
                  </text:list-item>
                  <text:list-item>
                    <text:p>ブロック要素</text:p>
                    <text:p/>
                  </text:list-item>
                </text:list>
              </text:list-item>
              <text:list-item>
                <text:p>ブロック要素</text:p>
                <text:list>
                  <text:list-item>
                    <text:p>内包できる要素が要素によってバラバラ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" presentation:presentation-page-layout-name="AL1T1">
        <office:forms form:automatic-focus="false" form:apply-design-mode="false"/>
        <draw:frame presentation:style-name="pr2" draw:layer="layout" svg:width="25.099cm" svg:height="1.673cm" svg:x="2cm" svg:y="2.585cm" presentation:class="title">
          <draw:text-box>
            <text:p text:style-name="P3">ブロック要素の親子関係正常化</text:p>
          </draw:text-box>
        </draw:frame>
        <draw:frame presentation:style-name="pr3" draw:layer="layout" svg:width="25cm" svg:height="12.75cm" svg:x="2cm" svg:y="5.5cm" presentation:class="outline" presentation:user-transformed="true">
          <draw:text-box>
            <text:list text:style-name="L2">
              <text:list-item>
                <text:p>ブロック要素に間違った要素を内包</text:p>
                <text:list>
                  <text:list-item>
                    <text:p>正しく要素が機能しない。</text:p>
                  </text:list-item>
                  <text:list-item>
                    <text:p>レイアウトが崩れる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" presentation:presentation-page-layout-name="AL3T9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ブロック要素の親子関係正常化</text:p>
          </draw:text-box>
        </draw:frame>
        <draw:custom-shape draw:style-name="gr14" draw:text-style-name="P6" draw:layer="layout" svg:width="10.856cm" svg:height="12.878cm" svg:x="2.368cm" svg:y="7.115cm">
          <text:p/>
          <draw:enhanced-geometry svg:viewBox="0 0 21600 21600" draw:glue-points="10800 0 0 10800 10800 21600 21600 10800" draw:text-areas="0 0 21600 ?f11" draw:type="paper" draw:modifiers="18729.239230064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18" draw:layer="layout" svg:width="9.335cm" svg:height="11.504cm" svg:x="2.969cm" svg:y="7.519cm">
          <draw:text-box>
            <text:p text:style-name="P13"><text:span text:style-name="T13">&lt;p&gt;</text:span></text:p>
            <text:p text:style-name="P13"><text:span text:style-name="T13"><text:tab/></text:span><text:span text:style-name="T13">&lt;em&gt;</text:span></text:p>
            <text:p text:style-name="P13"><text:span text:style-name="T13"><text:tab/></text:span><text:span text:style-name="T13"><text:tab/></text:span><text:span text:style-name="T13">・・・</text:span></text:p>
            <text:p text:style-name="P13"><text:span text:style-name="T13"><text:tab/></text:span><text:span text:style-name="T13">&lt;/em&gt;</text:span></text:p>
            <text:p text:style-name="P13"><text:span text:style-name="T13"/></text:p>
            <text:p text:style-name="P13"><text:span text:style-name="T13"><text:tab/></text:span><text:span text:style-name="T13">&lt;p&gt;</text:span></text:p>
            <text:p text:style-name="P13"><text:span text:style-name="T13"><text:tab/></text:span><text:span text:style-name="T13"><text:tab/></text:span><text:span text:style-name="T13">・・・</text:span></text:p>
            <text:p text:style-name="P13"><text:span text:style-name="T13"><text:tab/></text:span><text:span text:style-name="T13">&lt;/p&gt;</text:span></text:p>
            <text:p text:style-name="P13"><text:span text:style-name="T13">&lt;/p&gt;</text:span></text:p>
          </draw:text-box>
        </draw:frame>
        <draw:custom-shape draw:style-name="gr4" draw:text-style-name="P19" draw:layer="layout" svg:width="10.28cm" svg:height="1.65cm" svg:x="2.834cm" svg:y="5.214cm">
          <text:p text:style-name="P1"><text:span text:style-name="T14">HTML</text:span><text:span text:style-name="T14">ファイ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0" draw:layer="layout" svg:width="10.908cm" svg:height="4.595cm" svg:x="16.334cm" svg:y="14.582cm">
          <draw:text-box>
            <text:p text:style-name="P3"><text:span text:style-name="T13"/></text:p>
            <text:p text:style-name="P3"><text:span text:style-name="T13"><text:tab/></text:span></text:p>
          </draw:text-box>
        </draw:frame>
        <draw:custom-shape draw:style-name="gr17" draw:text-style-name="P21" draw:id="id1" draw:layer="layout" svg:width="6.343cm" svg:height="3.163cm" svg:x="18.339cm" svg:y="15.116cm">
          <text:p text:style-name="P1"><text:span text:style-name="T15">削除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6" draw:layer="layout" draw:type="lines" svg:x1="18.339cm" svg:y1="16.697cm" svg:x2="7.423cm" svg:y2="14.995cm" draw:start-shape="id1" draw:start-glue-point="3" draw:end-shape="id2" draw:end-glue-point="1" svg:d="m18339 16697h-501l-9914-1702h-501">
          <text:p/>
        </draw:connector>
        <draw:custom-shape draw:style-name="gr19" draw:id="id2" draw:layer="layout" svg:width="3.27cm" svg:height="1.53cm" svg:x="4.153cm" svg:y="14.2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9" draw:id="id3" draw:layer="layout" svg:width="3.27cm" svg:height="1.52cm" svg:x="4.149cm" svg:y="17.02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0" draw:text-style-name="P6" draw:layer="layout" draw:type="lines" svg:x1="18.339cm" svg:y1="16.697cm" svg:x2="7.419cm" svg:y2="17.785cm" draw:start-shape="id1" draw:start-glue-point="3" draw:end-shape="id3" draw:end-glue-point="1" svg:d="m18339 16697h-501l-9919 1088h-500">
          <text:p/>
        </draw:connector>
        <draw:custom-shape draw:style-name="gr10" draw:text-style-name="P22" draw:layer="layout" svg:width="13.114cm" svg:height="1.844cm" svg:x="14.552cm" svg:y="9.48cm">
          <text:p text:style-name="P13"><text:span text:style-name="T16">p = </text:span><text:span text:style-name="T16">ブロック要素</text:span></text:p>
          <text:p text:style-name="P13"><text:span text:style-name="T16">em = </text:span><text:span text:style-name="T16">インライン要素</text:span></text:p>
          <text:p text:style-name="P13"><text:span text:style-name="T16"/></text:p>
          <text:p text:style-name="P13"><text:span text:style-name="T17">条件</text:span></text:p>
          <text:p text:style-name="P13"><text:span text:style-name="T16">p </text:span><text:span text:style-name="T16">はインライン要素のみを</text:span></text:p>
          <text:p text:style-name="P13"><text:span text:style-name="T16">内包でき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" presentation:presentation-page-layout-name="AL1T1">
        <office:forms form:automatic-focus="false" form:apply-design-mode="false"/>
        <draw:frame presentation:style-name="pr9" draw:layer="layout" svg:width="25.099cm" svg:height="1.844cm" svg:x="2cm" svg:y="2.5cm" presentation:class="title" presentation:user-transformed="true">
          <draw:text-box>
            <text:p text:style-name="P3">要素を満たさないテーブルの削除</text:p>
          </draw:text-box>
        </draw:frame>
        <draw:frame presentation:style-name="pr6" draw:layer="layout" svg:width="25cm" svg:height="13.001cm" svg:x="2cm" svg:y="5.5cm" presentation:class="outline">
          <draw:text-box>
            <text:list text:style-name="L2">
              <text:list-item>
                <text:p>テーブルはブロック要素。</text:p>
              </text:list-item>
              <text:list-item>
                <text:p>テーブルレイアウトとCSSとの兼ね合い。</text:p>
              </text:list-item>
              <text:list-item>
                <text:p>特定の機能に限定。</text:p>
              </text:list-item>
              <text:list-item>
                <text:p>&lt;table&gt; &lt;tr&gt; &lt;td&gt; が無い場合のみ削除。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" presentation:presentation-page-layout-name="AL3T9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要素を満たさないテーブルの削除</text:p>
          </draw:text-box>
        </draw:frame>
        <draw:custom-shape draw:style-name="gr14" draw:text-style-name="P6" draw:layer="layout" svg:width="10.856cm" svg:height="12.878cm" svg:x="2.368cm" svg:y="7.115cm">
          <text:p/>
          <draw:enhanced-geometry svg:viewBox="0 0 21600 21600" draw:glue-points="10800 0 0 10800 10800 21600 21600 10800" draw:text-areas="0 0 21600 ?f11" draw:type="paper" draw:modifiers="18729.239230064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3" draw:layer="layout" svg:width="9.335cm" svg:height="11.221cm" svg:x="3.142cm" svg:y="8.094cm">
          <draw:text-box>
            <text:p text:style-name="P3"><text:span text:style-name="T14">&lt;table&gt;</text:span></text:p>
            <text:p text:style-name="P3"><text:span text:style-name="T14"><text:tab/></text:span><text:span text:style-name="T14">&lt;tr&gt;</text:span></text:p>
            <text:p text:style-name="P3"><text:span text:style-name="T14"><text:tab/></text:span><text:span text:style-name="T14"><text:tab/></text:span><text:span text:style-name="T14">&lt;td&gt;</text:span></text:p>
            <text:p text:style-name="P3"><text:span text:style-name="T14"><text:tab/></text:span><text:span text:style-name="T14"><text:tab/></text:span><text:span text:style-name="T14"><text:tab/></text:span><text:span text:style-name="T14">・・・</text:span></text:p>
            <text:p text:style-name="P3"><text:span text:style-name="T18">　　　</text:span><text:span text:style-name="T18">&lt;/td&gt;</text:span></text:p>
            <text:p text:style-name="P3"><text:span text:style-name="T19"><text:tab/></text:span><text:span text:style-name="T19">&lt;/tr&gt;</text:span></text:p>
            <text:p text:style-name="P3"><text:span text:style-name="T14">&lt;/table&gt;</text:span></text:p>
          </draw:text-box>
        </draw:frame>
        <draw:custom-shape draw:style-name="gr4" draw:text-style-name="P19" draw:layer="layout" svg:width="10.28cm" svg:height="1.65cm" svg:x="2.834cm" svg:y="5.214cm">
          <text:p text:style-name="P1"><text:span text:style-name="T14">HTML</text:span><text:span text:style-name="T14">ファイ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0" draw:layer="layout" svg:width="10.908cm" svg:height="4.595cm" svg:x="16.334cm" svg:y="14.582cm">
          <draw:text-box>
            <text:p text:style-name="P3"><text:span text:style-name="T13"/></text:p>
            <text:p text:style-name="P3"><text:span text:style-name="T13"><text:tab/></text:span></text:p>
          </draw:text-box>
        </draw:frame>
        <draw:custom-shape draw:style-name="gr21" draw:text-style-name="P24" draw:id="id4" draw:layer="layout" svg:width="10.296cm" svg:height="4.256cm" svg:x="16.104cm" svg:y="14.826cm">
          <text:p text:style-name="P3"><text:span text:style-name="T14">&lt;/tr&gt;</text:span><text:span text:style-name="T14">が無い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6" draw:layer="layout" draw:type="lines" draw:line-skew="0.27cm" svg:x1="16.104cm" svg:y1="16.954cm" svg:x2="10.601cm" svg:y2="16.898cm" draw:start-shape="id4" draw:end-shape="id5" draw:end-glue-point="1" svg:d="m16104 16954h-231l-4770-56h-502">
          <text:p/>
        </draw:connector>
        <draw:custom-shape draw:style-name="gr19" draw:id="id5" draw:layer="layout" svg:width="4.014cm" svg:height="1.875cm" svg:x="6.587cm" svg:y="15.961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" presentation:presentation-page-layout-name="AL3T9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要素を満たさないテーブルの削除</text:p>
          </draw:text-box>
        </draw:frame>
        <draw:custom-shape draw:style-name="gr14" draw:text-style-name="P6" draw:layer="layout" svg:width="10.856cm" svg:height="12.878cm" svg:x="2.368cm" svg:y="7.115cm">
          <text:p/>
          <draw:enhanced-geometry svg:viewBox="0 0 21600 21600" draw:glue-points="10800 0 0 10800 10800 21600 21600 10800" draw:text-areas="0 0 21600 ?f11" draw:type="paper" draw:modifiers="18729.239230064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5" draw:layer="layout" svg:width="9.335cm" svg:height="11.221cm" svg:x="3.142cm" svg:y="8.094cm">
          <draw:text-box>
            <text:p text:style-name="P3"><text:span text:style-name="T19">&lt;table&gt;</text:span></text:p>
            <text:p text:style-name="P3"><text:span text:style-name="T19"><text:tab/></text:span><text:span text:style-name="T19">&lt;tr&gt;</text:span></text:p>
            <text:p text:style-name="P3"><text:span text:style-name="T19"><text:tab/></text:span><text:span text:style-name="T19"><text:tab/></text:span><text:span text:style-name="T19">&lt;td&gt;</text:span></text:p>
            <text:p text:style-name="P3"><text:span text:style-name="T14"><text:tab/></text:span><text:span text:style-name="T14"><text:tab/></text:span><text:span text:style-name="T14"><text:tab/></text:span><text:span text:style-name="T14">・・・</text:span></text:p>
            <text:p text:style-name="P3"><text:span text:style-name="T19"><text:tab/></text:span><text:span text:style-name="T19"><text:tab/></text:span><text:span text:style-name="T19">&lt;/td&gt;</text:span></text:p>
            <text:p text:style-name="P3"><text:span text:style-name="T19"><text:tab/></text:span><text:span text:style-name="T19">&lt;/tr&gt;</text:span></text:p>
            <text:p text:style-name="P3"><text:span text:style-name="T19">&lt;/table&gt;</text:span></text:p>
          </draw:text-box>
        </draw:frame>
        <draw:custom-shape draw:style-name="gr4" draw:text-style-name="P19" draw:layer="layout" svg:width="10.28cm" svg:height="1.65cm" svg:x="2.834cm" svg:y="5.214cm">
          <text:p text:style-name="P1"><text:span text:style-name="T14">HTML</text:span><text:span text:style-name="T14">ファイ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6.051cm" svg:height="2.751cm" svg:x="17.54cm" svg:y="11.953cm">
          <text:p text:style-name="P3"><text:span text:style-name="T20">削除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8" draw:layer="layout" svg:width="10.929cm" svg:height="4.595cm" svg:x="15.816cm" svg:y="6.645cm">
          <draw:text-box>
            <text:p text:style-name="P13"><text:span text:style-name="T13">テーブルの要素を</text:span></text:p>
            <text:p text:style-name="P13"><text:span text:style-name="T13">満たしていない</text:span></text:p>
            <text:p text:style-name="P3"><text:span text:style-name="T13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利点</text:p>
          </draw:text-box>
        </draw:frame>
        <draw:frame presentation:style-name="pr3" draw:text-style-name="P9" draw:layer="layout" svg:width="25cm" svg:height="12.75cm" svg:x="2cm" svg:y="5.5cm" presentation:class="outline" presentation:user-transformed="true">
          <draw:text-box>
            <text:list text:style-name="L2">
              <text:list-item>
                <text:p text:style-name="P9">文法的に正しいHTMLに校正できる。</text:p>
              </text:list-item>
              <text:list-item>
                <text:p text:style-name="P9">手動に比べ時間を短縮できる。</text:p>
              </text:list-item>
              <text:list-item>
                <text:p text:style-name="P9">ユーザーにHTMLの知識が無くても使える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" presentation:presentation-page-layout-name="AL1T1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問題点</text:p>
          </draw:text-box>
        </draw:frame>
        <draw:frame presentation:style-name="pr6" draw:text-style-name="P9" draw:layer="layout" svg:width="25cm" svg:height="13.001cm" svg:x="2cm" svg:y="5.5cm" presentation:class="outline">
          <draw:text-box>
            <text:list text:style-name="L2">
              <text:list-item>
                <text:p text:style-name="P9">削除だけで追加ができない。</text:p>
              </text:list-item>
              <text:list-item>
                <text:p text:style-name="P9">要素でしか判断できない。</text:p>
              </text:list-item>
              <text:list-item>
                <text:p text:style-name="P9">変換するファイルをひとつしか指定できない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今後の課題</text:p>
          </draw:text-box>
        </draw:frame>
        <draw:frame presentation:style-name="pr6" draw:text-style-name="P9" draw:layer="layout" svg:width="25cm" svg:height="13.001cm" svg:x="2cm" svg:y="5.5cm" presentation:class="outline" presentation:user-transformed="true">
          <draw:text-box>
            <text:list text:style-name="L2">
              <text:list-item>
                <text:p text:style-name="P9">要素の追加</text:p>
                <text:list>
                  <text:list-item>
                    <text:p>削除だけでなく追加する機能の実装。</text:p>
                  </text:list-item>
                </text:list>
              </text:list-item>
              <text:list-item>
                <text:p text:style-name="P9">属性の対応</text:p>
                <text:list>
                  <text:list-item>
                    <text:p>要素以外の基準にも対応する。</text:p>
                  </text:list-item>
                </text:list>
              </text:list-item>
              <text:list-item>
                <text:p text:style-name="P9">インターフェイスの改良</text:p>
                <text:list>
                  <text:list-item>
                    <text:p>複数のHTMLファイルを選択できるGUIの実装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" presentation:presentation-page-layout-name="AL1T1">
        <office:forms form:automatic-focus="false" form:apply-design-mode="false"/>
        <draw:frame presentation:style-name="pr10" draw:text-style-name="P3" draw:layer="layout" svg:width="25.099cm" svg:height="1.673cm" svg:x="2cm" svg:y="2.585cm" presentation:class="title" presentation:placeholder="true" presentation:user-transformed="true">
          <draw:text-box/>
        </draw:frame>
        <draw:frame presentation:style-name="pr11" draw:text-style-name="P9" draw:layer="layout" svg:width="25cm" svg:height="12.75cm" svg:x="2cm" svg:y="5.5cm" presentation:class="outline" presentation:user-transformed="true">
          <draw:text-box>
            <text:p text:style-name="P1"/>
            <text:p text:style-name="P1"/>
            <text:p text:style-name="P1">ご清聴ありがとうございました。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svg:stroke-color="#00ff00" draw:fill="solid" draw:fill-color="#000000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ff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-notes" style:family="presentation">
      <style:graphic-properties draw:stroke="none" draw:fill="none">
        <text:list-style style:name="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-outline1" style:family="presentation">
      <style:graphic-properties draw:stroke="none" draw:fill="none">
        <text:list-style style:name="p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-outline2" style:family="presentation" style:parent-style-name="p-outline1">
      <style:paragraph-properties fo:margin-left="2.4cm" fo:margin-right="0cm" fo:margin-top="0cm" fo:margin-bottom="0.4cm" fo:text-indent="-0.8cm"/>
      <style:text-properties fo:color="#00ff00" fo:font-size="28pt" style:font-size-asian="28pt" style:font-size-complex="28pt"/>
    </style:style>
    <style:style style:name="p-outline3" style:family="presentation" style:parent-style-name="p-outline2">
      <style:paragraph-properties fo:margin-left="3.6cm" fo:margin-right="0cm" fo:margin-top="0cm" fo:margin-bottom="0.3cm" fo:text-indent="-0.6cm"/>
      <style:text-properties fo:color="#00ff00" fo:font-size="24pt" style:font-size-asian="24pt" style:font-size-complex="24pt"/>
    </style:style>
    <style:style style:name="p-outline4" style:family="presentation" style:parent-style-name="p-outline3">
      <style:paragraph-properties fo:margin-left="4.8cm" fo:margin-right="0cm" fo:margin-top="0cm" fo:margin-bottom="0.2cm" fo:text-indent="-0.6cm"/>
      <style:text-properties fo:color="#00ff00" fo:font-size="20pt" style:font-size-asian="20pt" style:font-size-complex="20pt"/>
    </style:style>
    <style:style style:name="p-outline5" style:family="presentation" style:parent-style-name="p-outline4">
      <style:paragraph-properties fo:margin-left="6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6" style:family="presentation" style:parent-style-name="p-outline5">
      <style:paragraph-properties fo:margin-left="7.2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7" style:family="presentation" style:parent-style-name="p-outline6">
      <style:paragraph-properties fo:margin-left="8.4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8" style:family="presentation" style:parent-style-name="p-outline7">
      <style:paragraph-properties fo:margin-left="9.6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9" style:family="presentation" style:parent-style-name="p-outline8">
      <style:paragraph-properties fo:margin-left="10.8cm" fo:margin-right="0cm" fo:margin-top="0cm" fo:margin-bottom="0.1cm" fo:text-indent="-0.6cm"/>
      <style:text-properties fo:color="#00ff00" fo:font-size="20pt" style:font-size-asian="20pt" style:font-size-complex="20pt"/>
    </style:style>
    <style:style style:name="p-subtitle" style:family="presentation">
      <style:graphic-properties draw:stroke="none" draw:fill="none" draw:textarea-vertical-align="middle">
        <text:list-style style:name="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-title" style:family="presentation">
      <style:graphic-properties draw:stroke="none" draw:fill="none" draw:textarea-horizontal-align="left" draw:textarea-vertical-align="middle">
        <text:list-style style:name="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ff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モナー Pゴシック'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'IPA モナー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auto-grow-height="fals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モナー Pゴシック'" style:font-family-generic="roman" style:font-pitch="variable" fo:font-size="44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44pt" style:font-style-asian="normal" style:font-weight-asian="normal" style:font-family-complex="'IPA モナー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-title">
      <style:graphic-properties draw:fill-color="#ffffff" draw:auto-grow-height="false" fo:min-height="3.507cm"/>
    </style:style>
    <style:style style:name="Mpr2" style:family="presentation" style:parent-style-name="p-outline1">
      <style:graphic-properties draw:fill-color="#ffffff" draw:auto-grow-height="false" fo:min-height="13.86cm"/>
    </style:style>
    <style:style style:name="Mpr3" style:family="presentation" style:parent-style-name="p-backgroundobjects">
      <style:graphic-properties draw:stroke="none" draw:fill="none" draw:fill-color="#ffffff" draw:auto-grow-height="false" fo:min-height="1.485cm"/>
    </style:style>
    <style:style style:name="Mpr4" style:family="presentation" style:parent-style-name="p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indent="0cm"/>
      <style:text-properties fo:color="#008000" fo:font-family="'Bitstream Vera Sans'" style:font-style-name="Roman" style:font-family-generic="swiss" style:font-pitch="variable" fo:font-size="18pt" style:font-family-asian="'ＭＳ ゴシック'" style:font-style-name-asian="標準" style:font-family-generic-asian="modern" style:font-pitch-asian="fixed" style:font-size-asian="18pt" style:font-style-asian="normal" style:font-weight-asian="bold" style:font-size-complex="18pt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color="#00800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ff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4pt" style:language-asian="ja" style:country-asian="JP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ff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0pt" style:language-asian="ja" style:country-asian="JP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8000" fo:font-size="18pt" style:font-style-asian="normal" style:font-weight-asian="bold"/>
    </style:style>
    <style:style style:name="MT6" style:family="text">
      <style:text-properties fo:color="#00800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" style:page-layout-name="PM1" draw:style-name="Mdp1">
      <office:forms form:automatic-focus="false" form:apply-design-mode="false"/>
      <draw:frame presentation:style-name="Mpr1" draw:text-style-name="MP3" draw:layer="backgroundobjects" svg:width="25.099cm" svg:height="1.843cm" svg:x="2cm" svg:y="2.5cm" presentation:class="title">
        <draw:text-box>
          <text:p text:style-name="MP3">Click to edit the title text format</text:p>
        </draw:text-box>
      </draw:frame>
      <draw:frame presentation:style-name="Mpr2" draw:text-style-name="MP8" draw:layer="backgroundobjects" svg:width="25cm" svg:height="13cm" svg:x="2cm" svg:y="5.5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7"><text:span text:style-name="MT4">Ninth Outline Level</text:span></text:p>
        </draw:text-box>
      </draw:frame>
      <draw:frame draw:style-name="Mgr3" draw:text-style-name="MP10" draw:layer="backgroundobjects" svg:width="19cm" svg:height="0.962cm" svg:x="1cm" svg:y="1.037cm">
        <draw:text-box>
          <text:p text:style-name="MP9"><text:span text:style-name="MT5">HTML</text:span><text:span text:style-name="MT5">校正ソフトウェアの開発</text:span></text:p>
        </draw:text-box>
      </draw:frame>
      <draw:frame draw:style-name="Mgr3" draw:text-style-name="MP12" draw:layer="backgroundobjects" svg:width="14cm" svg:height="0.742cm" svg:x="13cm" svg:y="19.275cm">
        <draw:text-box>
          <text:p text:style-name="MP11"><text:span text:style-name="MT6">大阪産業大学 情報安全工学研究室 <text:s/></text:span><text:span text:style-name="MT6">06H008 </text:span><text:span text:style-name="MT6">上森史利</text:span></text:p>
        </draw:text-box>
      </draw:frame>
      <presentation:notes style:page-layout-name="PM2">
        <draw:page-thumbnail presentation:style-name="p-title" draw:layer="backgroundobjects" svg:width="14.848cm" svg:height="11.136cm" svg:x="3.075cm" svg:y="2.257cm" presentation:class="page"/>
        <draw:frame presentation:style-name="p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uemori </meta:initial-creator>
    <meta:creation-date>2009-12-13T22:52:09</meta:creation-date>
    <dc:creator>uemori </dc:creator>
    <dc:date>2010-01-17T13:02:30</dc:date>
    <dc:language>en-US</dc:language>
    <meta:editing-cycles>62</meta:editing-cycles>
    <meta:editing-duration>PT27H51M58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