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svg:stroke-color="#000000"/>
    </style:style>
    <style:style style:name="gr3" style:family="graphic">
      <style:graphic-properties style:protect="size"/>
    </style:style>
    <style:style style:name="pr1" style:family="presentation" style:parent-style-name="fken_5f_template_5f_mizuno-notes">
      <style:graphic-properties draw:fill-color="#ffffff" draw:auto-grow-height="true" fo:min-height="13.365cm"/>
    </style:style>
    <style:style style:name="pr2" style:family="presentation" style:parent-style-name="fken_5f_template_5f_mizuno-title">
      <style:graphic-properties draw:fill-color="#ffffff" draw:auto-grow-height="true" fo:min-height="1.844cm"/>
    </style:style>
    <style:style style:name="pr3" style:family="presentation" style:parent-style-name="fken_5f_template_5f_mizuno-outline1">
      <style:graphic-properties draw:fill-color="#ffffff" fo:min-height="12.75cm"/>
    </style:style>
    <style:style style:name="pr4" style:family="presentation" style:parent-style-name="fken_5f_template_5f_mizuno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Bitstream Vera Sans'" style:font-style-name="Roman" style:font-family-generic="swiss" style:font-pitch="variable" fo:font-size="24pt" style:font-size-asian="24pt" style:font-size-complex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Times New Roman'" style:font-family-generic="roman" style:font-pitch="variable" fo:font-size="48pt" style:font-family-asian="'Times New Roman'" style:font-family-generic-asian="roman" style:font-pitch-asian="variable" style:font-size-asian="48pt" style:font-size-complex="4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T1" style:family="text">
      <style:text-properties fo:font-family="'MS UI Gothic'" style:font-family-generic="modern" style:font-pitch="variable" fo:font-size="26pt" style:font-family-asian="'MS UI Gothic'" style:font-family-generic-asian="modern" style:font-pitch-asian="variable" style:font-size-asian="26pt" style:font-size-complex="18pt"/>
    </style:style>
    <style:style style:name="T2" style:family="text">
      <style:text-properties fo:font-family="'Bitstream Vera Sans'" style:font-style-name="Roman" style:font-family-generic="swiss" style:font-pitch="variable" fo:font-size="24pt" style:font-family-asian="さざなみゴシック" style:font-pitch-asian="variable" style:font-size-asian="24pt" style:font-size-complex="18pt"/>
    </style:style>
    <style:style style:name="T3" style:family="text">
      <style:text-properties fo:font-family="'Bitstream Vera Sans'" style:font-style-name="Roman" style:font-family-generic="swiss" style:font-pitch="variable" fo:font-size="24pt" style:font-family-asian="'Bitstream Charter'" style:font-pitch-asian="variable" style:font-size-asian="24pt" style:font-size-complex="18pt"/>
    </style:style>
    <style:style style:name="T4" style:family="text">
      <style:text-properties fo:font-family="'Bitstream Vera Sans'" style:font-style-name="Roman" style:font-family-generic="swiss" style:font-pitch="variable" fo:font-size="24pt" fo:font-weight="bold" style:font-family-asian="'Bitstream Charter'" style:font-pitch-asian="variable" style:font-size-asian="24pt" style:font-weight-asian="bold" style:font-size-complex="18pt" style:font-weight-complex="bold"/>
    </style:style>
    <style:style style:name="T5" style:family="text">
      <style:text-properties fo:font-family="'Times New Roman'" style:font-family-generic="roman" style:font-pitch="variable" fo:font-size="48pt" style:font-family-asian="'Times New Roman'" style:font-family-generic-asian="roman" style:font-pitch-asian="variable" style:font-size-asian="48pt" style:font-size-complex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ken_5f_template_5f_mizuno" presentation:presentation-page-layout-name="AL1T19">
        <office:forms form:automatic-focus="false" form:apply-design-mode="false"/>
        <draw:frame draw:style-name="gr1" draw:text-style-name="P2" draw:layer="layout" svg:width="17.5cm" svg:height="3.85cm" svg:x="5.25cm" svg:y="14.216cm">
          <draw:text-box>
            <text:p text:style-name="P1"><text:span text:style-name="T1">大阪産業大学</text:span></text:p>
            <text:p text:style-name="P1"><text:span text:style-name="T2">情報安全工学研究室</text:span></text:p>
            <text:p text:style-name="P1"><text:span text:style-name="T2"/></text:p>
            <text:p text:style-name="P1"><text:span text:style-name="T3">00H000 </text:span><text:span text:style-name="T4">安全次郎</text:span></text:p>
          </draw:text-box>
        </draw:frame>
        <draw:frame draw:style-name="gr2" draw:text-style-name="P4" draw:layer="layout" svg:width="28cm" svg:height="2.126cm" svg:x="0cm" svg:y="7.937cm">
          <draw:text-box>
            <text:p text:style-name="P3"><text:span text:style-name="T5">卒業論文のタイトル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fken_5f_template_5f_mizuno" presentation:presentation-page-layout-name="AL2T1">
        <office:forms form:automatic-focus="false" form:apply-design-mode="false"/>
        <draw:frame presentation:style-name="pr2" draw:text-style-name="P3" draw:layer="layout" svg:width="25.099cm" svg:height="1.844cm" svg:x="2cm" svg:y="2.5cm" presentation:class="title" presentation:placeholder="true">
          <draw:text-box/>
        </draw:frame>
        <draw:frame presentation:style-name="pr3" draw:text-style-name="P6" draw:layer="layout" svg:width="25cm" svg:height="12.75cm" svg:x="2cm" svg:y="5.5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ffffff" draw:marker-start-width="0.3cm" draw:marker-start-center="false" draw:marker-end-width="0.3cm" draw:marker-end-center="false" draw:fill="solid" draw:fill-color="#000000" draw:fill-gradient-name="Gradient_20_7" draw:fill-hatch-name="Hatch_20_9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ken_5f_template_5f_mizuno-title" style:display-name="fken_template_mizuno-title" style:family="presentation">
      <style:graphic-properties draw:stroke="none" draw:fill="none" draw:textarea-horizontal-align="left" draw:textarea-vertical-align="middle">
        <text:list-style style:name="fken_5f_5f_5f_template_5f_5f_5f_mizuno-title" style:display-name="fken_5f_template_5f_mizun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ken_5f_template_5f_mizuno-subtitle" style:display-name="fken_template_mizuno-subtitle" style:family="presentation">
      <style:graphic-properties draw:stroke="none" draw:fill="none" draw:textarea-vertical-align="middle">
        <text:list-style style:name="fken_5f_5f_5f_template_5f_5f_5f_mizuno-subtitle" style:display-name="fken_5f_template_5f_mizun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ken_5f_template_5f_mizuno-background" style:display-name="fken_template_mizuno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fken_5f_template_5f_mizuno-backgroundobjects" style:display-name="fken_template_mizun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ken_5f_template_5f_mizuno-notes" style:display-name="fken_template_mizuno-notes" style:family="presentation">
      <style:graphic-properties draw:stroke="none" draw:fill="none">
        <text:list-style style:name="fken_5f_5f_5f_template_5f_5f_5f_mizuno-notes" style:display-name="fken_5f_template_5f_mizun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ken_5f_template_5f_mizuno-outline1" style:display-name="fken_template_mizuno-outline1" style:family="presentation">
      <style:graphic-properties draw:stroke="none" draw:fill="none">
        <text:list-style style:name="fken_5f_5f_5f_template_5f_5f_5f_mizuno-outline1" style:display-name="fken_5f_template_5f_mizun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ken_5f_template_5f_mizuno-outline2" style:display-name="fken_template_mizuno-outline2" style:family="presentation" style:parent-style-name="fken_5f_template_5f_mizun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ken_5f_template_5f_mizuno-outline3" style:display-name="fken_template_mizuno-outline3" style:family="presentation" style:parent-style-name="fken_5f_template_5f_mizun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ken_5f_template_5f_mizuno-outline4" style:display-name="fken_template_mizuno-outline4" style:family="presentation" style:parent-style-name="fken_5f_template_5f_mizun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ken_5f_template_5f_mizuno-outline5" style:display-name="fken_template_mizuno-outline5" style:family="presentation" style:parent-style-name="fken_5f_template_5f_mizun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ken_5f_template_5f_mizuno-outline6" style:display-name="fken_template_mizuno-outline6" style:family="presentation" style:parent-style-name="fken_5f_template_5f_mizun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ken_5f_template_5f_mizuno-outline7" style:display-name="fken_template_mizuno-outline7" style:family="presentation" style:parent-style-name="fken_5f_template_5f_mizun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ken_5f_template_5f_mizuno-outline8" style:display-name="fken_template_mizuno-outline8" style:family="presentation" style:parent-style-name="fken_5f_template_5f_mizun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ken_5f_template_5f_mizuno-outline9" style:display-name="fken_template_mizuno-outline9" style:family="presentation" style:parent-style-name="fken_5f_template_5f_mizun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fken_5f_template_5f_mizuno-title">
      <style:graphic-properties draw:fill-color="#ffffff" draw:auto-grow-height="false" fo:min-height="3.507cm"/>
    </style:style>
    <style:style style:name="pr2" style:family="presentation" style:parent-style-name="fken_5f_template_5f_mizuno-outline1">
      <style:graphic-properties draw:fill-color="#ffffff" draw:auto-grow-height="false" fo:min-height="13.86cm"/>
    </style:style>
    <style:style style:name="pr3" style:family="presentation" style:parent-style-name="fken_5f_template_5f_mizuno-backgroundobjects">
      <style:graphic-properties draw:stroke="none" draw:fill="none" draw:fill-color="#ffffff" draw:auto-grow-height="false" fo:min-height="1.485cm"/>
    </style:style>
    <style:style style:name="pr4" style:family="presentation" style:parent-style-name="fken_5f_template_5f_mizun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indent="0cm"/>
      <style:text-properties fo:color="#808080" fo:font-family="'Bitstream Vera Sans'" style:font-style-name="Roman" style:font-family-generic="swiss" style:font-pitch="variable" fo:font-size="18pt" style:font-family-asian="'ＭＳ ゴシック'" style:font-style-name-asian="標準" style:font-family-generic-asian="modern" style:font-pitch-asian="fixed" style:font-size-asian="18pt" style:font-style-asian="normal" style:font-weight-asian="bold" style:font-size-complex="18pt"/>
    </style:style>
    <style:style style:name="P16" style:family="paragraph">
      <style:paragraph-properties fo:margin-left="0cm" fo:margin-right="0cm" fo:text-align="end" fo:text-indent="0cm"/>
    </style:style>
    <style:style style:name="P17" style:family="paragraph">
      <style:paragraph-properties fo:margin-left="0cm" fo:margin-right="0cm" fo:text-align="end" fo:text-indent="0cm"/>
      <style:text-properties fo:color="#808080" fo:font-family="'ＭＳ Ｐゴシック'" style:font-family-generic="modern" style:font-pitch="variable" fo:font-size="13pt" fo:font-weight="normal" style:font-family-asian="'ＭＳ Ｐゴシック'" style:font-family-generic-asian="modern" style:font-pitch-asian="variable" style:font-size-asian="13pt" style:font-weight-asian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size="18pt" style:font-style-asian="normal" style:font-weight-asian="bold"/>
    </style:style>
    <style:style style:name="T3" style:family="text">
      <style:text-properties fo:color="#808080" fo:font-family="'ＭＳ Ｐゴシック'" style:font-family-generic="modern" style:font-pitch="variable" fo:font-size="13pt" fo:font-weight="normal" style:font-family-asian="'ＭＳ Ｐゴシック'" style:font-family-generic-asian="modern" style:font-pitch-asian="variable" style:font-size-asian="13pt" style:font-weight-asian="normal" style:font-size-complex="12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fken_5f_template_5f_mizuno" style:display-name="fken_template_mizuno" style:page-layout-name="PM1" draw:style-name="dp1">
      <office:forms form:automatic-focus="false" form:apply-design-mode="false"/>
      <draw:frame presentation:style-name="pr1" draw:text-style-name="P3" draw:layer="backgroundobjects" svg:width="25.099cm" svg:height="1.843cm" svg:x="2cm" svg:y="2.5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5cm" svg:height="13cm" svg:x="2cm" svg:y="5.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5" draw:layer="backgroundobjects" svg:width="19cm" svg:height="0.886cm" svg:x="1cm" svg:y="1.037cm">
        <draw:text-box>
          <text:p text:style-name="P14"><text:span text:style-name="T2">卒業論文のタイトル</text:span></text:p>
        </draw:text-box>
      </draw:frame>
      <draw:frame draw:style-name="gr3" draw:text-style-name="P17" draw:layer="backgroundobjects" svg:width="14cm" svg:height="0.709cm" svg:x="13cm" svg:y="19.275cm">
        <draw:text-box>
          <text:p text:style-name="P16"><text:span text:style-name="T3">大阪産業大学 情報安全工学研究室 <text:s/></text:span><text:span text:style-name="T3">00H000</text:span><text:span text:style-name="T3">　安全次郎</text:span></text:p>
        </draw:text-box>
      </draw:frame>
      <presentation:notes style:page-layout-name="PM2">
        <draw:page-thumbnail presentation:style-name="fken_5f_template_5f_mizuno-title" draw:layer="backgroundobjects" svg:width="14.848cm" svg:height="11.136cm" svg:x="3.075cm" svg:y="2.257cm" presentation:class="page"/>
        <draw:frame presentation:style-name="fken_5f_template_5f_mizuno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8-01-22T01:06:25</meta:creation-date>
    <dc:creator>Hitoshi OHGAKI</dc:creator>
    <dc:date>2009-01-29T12:52:26</dc:date>
    <meta:print-date>2009-01-14T09:23:10</meta:print-date>
    <dc:language>en-US</dc:language>
    <meta:editing-cycles>106</meta:editing-cycles>
    <meta:editing-duration>PT22H48M58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